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B00000011F560A0AA3.jpg" manifest:media-type="image/jpeg"/>
  <manifest:file-entry manifest:full-path="Pictures/10000000000009B0000000CAEB30D4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22pt" fo:font-weight="bold" officeooo:rsid="0023d8e3" officeooo:paragraph-rsid="0023d8e3" style:font-size-asian="22pt" style:font-weight-asian="bold" style:font-name-complex="Lato" style:font-size-complex="2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2pt" fo:font-weight="bold" style:font-size-asian="12pt" style:font-weight-asian="bold" style:font-name-complex="Lato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6cm" fo:text-align="center" style:justify-single-word="false" fo:orphans="0" fo:widows="0"/>
      <style:text-properties style:font-name="Verdana" fo:font-size="12pt" fo:font-weight="bold" style:font-size-asian="12pt" style:font-weight-asian="bold" style:font-name-complex="Lato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2pt" style:letter-kerning="true" style:font-size-asian="12pt" style:font-name-complex="Lato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6cm" fo:text-align="center" style:justify-single-word="false" fo:orphans="0" fo:widows="0"/>
      <style:text-properties style:font-name="Verdan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officeooo:rsid="0025c891" officeooo:paragraph-rsid="0025c89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2pt" fo:font-weight="bold" style:letter-kerning="true" style:font-size-asian="12pt" style:font-weight-asian="bold" style:font-name-complex="Lato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6cm" fo:text-align="center" style:justify-single-word="false" fo:orphans="0" fo:widows="0"/>
      <style:text-properties style:font-name="Verdana" fo:font-size="13pt" fo:font-weight="bold" officeooo:paragraph-rsid="0025c891" style:font-size-asian="13pt" style:font-weight-asian="bold" style:font-name-complex="Lato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3pt" fo:font-weight="bold" officeooo:rsid="0025c891" officeooo:paragraph-rsid="0025c89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3pt" officeooo:paragraph-rsid="0025c891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3pt" officeooo:rsid="00283bc8" officeooo:paragraph-rsid="00283bc8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officeooo:rsid="00283bc8" officeooo:paragraph-rsid="00283bc8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2pt" officeooo:rsid="00283bc8" officeooo:paragraph-rsid="00283bc8" style:letter-kerning="true" style:font-size-asian="12pt" style:font-name-complex="Lato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2pt" fo:font-weight="bold" officeooo:paragraph-rsid="00283bc8" style:letter-kerning="true" style:font-size-asian="12pt" style:font-weight-asian="bold" style:font-name-complex="Lato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Verdana" fo:font-size="12pt" officeooo:paragraph-rsid="00283bc8" style:letter-kerning="true" style:font-size-asian="12pt" style:font-name-complex="Lato" style:font-size-complex="12pt"/>
    </style:style>
    <style:style style:name="T1" style:family="text">
      <style:text-properties fo:font-size="22pt" fo:font-weight="bold" style:font-size-asian="22pt" style:font-weight-asian="bold" style:font-name-complex="Lato" style:font-size-complex="22pt" style:font-weight-complex="bold"/>
    </style:style>
    <style:style style:name="T2" style:family="text">
      <style:text-properties fo:font-size="22pt" fo:font-weight="bold" officeooo:rsid="0022c97f" style:font-size-asian="22pt" style:font-weight-asian="bold" style:font-name-complex="Lato" style:font-size-complex="22pt" style:font-weight-complex="bold"/>
    </style:style>
    <style:style style:name="T3" style:family="text">
      <style:text-properties fo:font-size="12pt" fo:font-weight="bold" style:letter-kerning="true" style:font-size-asian="12pt" style:font-weight-asian="bold" style:font-name-complex="Lato" style:font-size-complex="12pt" style:font-weight-complex="bold"/>
    </style:style>
    <style:style style:name="T4" style:family="text">
      <style:text-properties fo:font-size="12pt" style:letter-kerning="true" style:font-size-asian="12pt" style:font-name-complex="Lato" style:font-size-complex="12pt"/>
    </style:style>
    <style:style style:name="T5" style:family="text">
      <style:text-properties fo:font-size="12pt" officeooo:rsid="001fd291" style:letter-kerning="true" style:font-size-asian="12pt" style:font-name-complex="Lato" style:font-size-complex="12pt"/>
    </style:style>
    <style:style style:name="T6" style:family="text">
      <style:text-properties fo:font-size="12pt" officeooo:rsid="0023d8e3" style:letter-kerning="true" style:font-size-asian="12pt" style:font-name-complex="Lato" style:font-size-complex="12pt"/>
    </style:style>
    <style:style style:name="T7" style:family="text">
      <style:text-properties fo:font-size="12pt" officeooo:rsid="00283bc8" style:letter-kerning="true" style:font-size-asian="12pt" style:font-name-complex="Lato" style:font-size-complex="12pt"/>
    </style:style>
    <style:style style:name="T8" style:family="text">
      <style:text-properties fo:font-size="12pt" fo:font-weight="bold" style:font-size-asian="12pt" style:font-weight-asian="bold" style:font-name-complex="Lato" style:font-size-complex="12pt" style:font-weight-complex="bold"/>
    </style:style>
    <style:style style:name="T9" style:family="text">
      <style:text-properties fo:font-size="12pt" officeooo:rsid="00282da0" style:letter-kerning="true" style:font-size-asian="12pt" style:font-name-complex="Lato" style:font-size-complex="12pt"/>
    </style:style>
    <style:style style:name="T10" style:family="text">
      <style:text-properties fo:font-size="12pt" fo:font-weight="bold" officeooo:rsid="0023d8e3" style:letter-kerning="true" style:font-size-asian="12pt" style:font-weight-asian="bold" style:font-name-complex="Lato" style:font-size-complex="12pt" style:font-weight-complex="bold"/>
    </style:style>
    <style:style style:name="T11" style:family="text">
      <style:text-properties officeooo:rsid="00283bc8"/>
    </style:style>
    <style:style style:name="T12" style:family="text">
      <style:text-properties officeooo:rsid="0025c891"/>
    </style:style>
    <style:style style:name="T13" style:family="text">
      <style:text-properties officeooo:rsid="00282da0"/>
    </style:style>
    <style:style style:name="T14" style:family="text">
      <style:text-properties fo:font-variant="normal" fo:text-transform="none" fo:color="#474747" loext:opacity="100%" fo:letter-spacing="normal" fo:font-style="normal" fo:font-weight="normal"/>
    </style:style>
    <style:style style:name="T15" style:family="text">
      <style:text-properties fo:font-size="12pt" fo:font-weight="bold" officeooo:rsid="00283bc8" style:font-size-asian="12pt" style:font-weight-asian="bold" style:font-name-complex="Lato" style:font-size-complex="12pt" style:font-weight-complex="bold"/>
    </style:style>
    <style:style style:name="T16" style:family="text">
      <style:text-properties fo:font-weight="normal" officeooo:rsid="00283bc8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loext:vertical-rel="page-content-top" style:horizontal-pos="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/text:span><text:span text:style-name="T2">TURNIEJU FC26</text:span></text:p>
      <text:p text:style-name="P2">z okazji Dnia Ojca</text:p>
      <text:p text:style-name="P3"/>
      <text:p text:style-name="P4">§1</text:p>
      <text:p text:style-name="P1"><text:span text:style-name="T3">Postanowienia ogólne.</text:span></text:p>
      <text:p text:style-name="P5"><text:span text:style-name="T4">1. Poniższy Regulamin Turnieju (w skrócie „Regulamin”) dotyczy rozgrywek turnieju gaming’owego pn.: Turniej FC2</text:span><text:span text:style-name="T5">6</text:span><text:span text:style-name="T4"> w formule 2vs2 organizowanego przez Strzelecki Ośrodek Kultury.</text:span></text:p>
      <text:p text:style-name="P5"><text:span text:style-name="T4">2. Organizatorami są Strzelecki Ośrodek Kultury.</text:span></text:p>
      <text:p text:style-name="P5"><text:span text:style-name="T4">3. Turniej odbędzie się </text:span><text:span text:style-name="T6">20</text:span><text:span text:style-name="T4"> </text:span><text:span text:style-name="T6">czerwca</text:span><text:span text:style-name="T4"> 202</text:span><text:span text:style-name="T6">6</text:span><text:span text:style-name="T4"> roku w </text:span><text:span text:style-name="T5">S</text:span><text:span text:style-name="T4">pichlerzu </text:span><text:span text:style-name="T7">o godz. 10.00.</text:span><text:span text:style-name="T4"><text:line-break/>(ul. Wojska Polskiego 1, 66-500 Strzelce Krajeńskie)</text:span></text:p>
      <text:p text:style-name="P5"><text:span text:style-name="T4">3 Każdy z uczestników Turnieju zobowiązany jest do zaznajomienia się z Regulaminem oraz do jego przestrzegania.</text:span></text:p>
      <text:p text:style-name="P5"><text:span text:style-name="T4">4. Przystąpienie do rozgrywek równoważne jest akceptacji postanowień Regulaminu.</text:span></text:p>
      <text:p text:style-name="P6"/>
      <text:p text:style-name="P7"><text:span text:style-name="T8">§2</text:span></text:p>
      <text:p text:style-name="P8"><text:span text:style-name="T3">Opłata</text:span></text:p>
      <text:p text:style-name="P5"><text:span text:style-name="T4">1. Każda drużyna po wpłaceniu kwoty wpisowej w postaci 40 zł (czterdzieści złotych) zostaje wpisana do puli drużyn biorących udział w turnieju. Wpłata musi zostać uiszczona na konto Strzeleckiego Ośrodka Kultury najpóźniej </text:span><text:span text:style-name="T9">3</text:span><text:span text:style-name="T4"> dni przed turniejem. Numer konta do uiszczenia wpłaty: </text:span><text:span text:style-name="T3">35 8362 0005 0399 3682 2000 0010</text:span><text:span text:style-name="T4">. </text:span><text:span text:style-name="T3">W tytule należy wpisać Imię i Nazwisko zawodników z dopiskiem „Turniej </text:span><text:span text:style-name="T10">Dzień Ojca</text:span><text:span text:style-name="T3">”</text:span></text:p>
      <text:p text:style-name="P9"/>
      <text:p text:style-name="P10">§<text:span text:style-name="T11">3</text:span></text:p>
      <text:p text:style-name="P11">System rozgrywek</text:p>
      <text:p text:style-name="P12"><text:span text:style-name="T12">1. Cały turniej rozgrywany będzie systemem b</text:span><text:span text:style-name="T13">r</text:span><text:span text:style-name="T12">azylijskim. </text:span><text:span text:style-name="T14">Pierwsza porażka nie wyklucza w nim żadnej z par. Przegrani przechodzą na prawą stronę „drabinki” organizującej system rozgrywek i zachowują szanse na końcowy triumf w imprezie.</text:span> <text:span text:style-name="T13">(System rozrywek może się zmienić ze względu na liczbę zgłoszonych drużyn)</text:span></text:p>
      <text:p text:style-name="P13">2. Gramy w parch 2vs2. Jedną drużynę tworzą Ojciec + córka lub syn.</text:p>
      <text:p text:style-name="P13">3. Jeden mecz trwa 2x7min. W przypadku remisu zarządzana jest dogrywka, a następnie rzuty karne.</text:p>
      <text:p text:style-name="P13">4. Zezwala się na granie każdą drużyną w grze FC26 na konsoli PS5. Zarówno kluby jak i reprezentacje.</text:p>
      <text:p text:style-name="P6"/>
      <text:p text:style-name="P7"><text:span text:style-name="T8">§</text:span><text:span text:style-name="T15">4</text:span></text:p>
      <text:p text:style-name="P1"><text:span text:style-name="T3">Nagrody</text:span></text:p>
      <text:p text:style-name="P5"><text:span text:style-name="T4">1. </text:span><text:span text:style-name="T6">T</text:span><text:span text:style-name="T4">rzy </text:span><text:span text:style-name="T6">pierwsze</text:span><text:span text:style-name="T4"> miejsca </text:span><text:span text:style-name="T6">otrzymają pamiątkowe puchary</text:span><text:span text:style-name="T4">. </text:span><text:span text:style-name="T6">Dodatkowo każdy z uczestników, będzie mógł wybrać sobie upominek rzeczowy.</text:span></text:p>
      <text:p text:style-name="P5"><text:soft-page-break/><text:span text:style-name="T3"/></text:p>
      <text:p text:style-name="P6"/>
      <text:p text:style-name="P7"><text:span text:style-name="T8">§5</text:span></text:p>
      <text:p text:style-name="P14"><text:span text:style-name="T3">Gra</text:span></text:p>
      <text:p text:style-name="P5"><text:span text:style-name="T4">1. Surowo karane jest używanie błędów gry.</text:span></text:p>
      <text:p text:style-name="P5"><text:span text:style-name="T4">2. Używanie chatu w grze w celu zirytowania/obrażenia przeciwnika jest zabronione.</text:span></text:p>
      <text:p text:style-name="P5"><text:span text:style-name="T4">3. Wszystkie mecze rozgrywane będą na konsoli PS5 udostępnionej przez organizatora.</text:span></text:p>
      <text:p text:style-name="P6"/>
      <text:p text:style-name="P7"><text:span text:style-name="T8">§6</text:span></text:p>
      <text:p text:style-name="P1"><text:span text:style-name="T3">Postanowienia końcowe</text:span></text:p>
      <text:p text:style-name="P5"><text:span text:style-name="T4">1. Organizator dołoży wszelkich starań w celu zapewnienia prawidłowego przebiegu turnieju.</text:span></text:p>
      <text:p text:style-name="P5"><text:span text:style-name="T4">2. Organizator nie ponosi odpowiedzialności za problemy z przeprowadzeniem turnieju, jeżeli nastąpiły one na skutek zdarzeń niezależnych od Organizatora oraz zdarzeń, których nie mógł przewidzieć lub którym nie mógł zapobiec.</text:span></text:p>
      <text:p text:style-name="P5"><text:span text:style-name="T4">4. Organizator zastrzega sobie prawo do zmian w regulaminie.</text:span></text:p>
      <text:p text:style-name="P5"><text:span text:style-name="T4">5. Wszelkie kwestie sporne nie ujęte w regulaminie rozstrzygają: organizator, który mo</text:span><text:span text:style-name="T7">że</text:span><text:span text:style-name="T4">, lecz nie mus</text:span><text:span text:style-name="T7">i</text:span><text:span text:style-name="T4"> uwzględnić opinii zespołów.</text:span></text:p>
      <text:p text:style-name="P5"><text:span text:style-name="T4">6. Zespół po stawiennictwie się w dniu rozpoczęcia turnieju zgłasza swojego kapitana i tylko zgłoszony kapitan ma prawo reprezentować drużynę przed organizatorem turnieju.</text:span></text:p>
      <text:p text:style-name="P6">7. Kapitan zobligowany jest do podania numeru telefonu komórkowego, pod którym będzie dostępny w ciągu całego okresu trwania turnieju.</text:p>
      <text:p text:style-name="P15">8. Zabrania się używania słów wulgarnych potocznie uznane za obraźliwe.</text:p>
      <text:p text:style-name="P15">9. Zabrania się przeszkadzania innym graczom podczas rozgrywki.</text:p>
      <text:p text:style-name="P9"/>
      <text:p text:style-name="P1"><text:span text:style-name="T3">§7</text:span></text:p>
      <text:p text:style-name="P16">RODO</text:p>
      <text:p text:style-name="P17"><text:span text:style-name="T16">1. </text:span>Każdy zawodnik wyraża zgodę na udział w turnieju, równocześnie wyraża zgodę na przetwarzanie jego danych osobowych oraz wykorzystanie wizerunku na zdjęciach z wydarzenia. Wyraża również zgodę na posługiwanie się jego imieniem i nazwiskiem w przypadku wygrania turnieju lub zajęcia wysokiego miejsca. </text:p>
      <text:p text:style-name="P5"><text:span text:style-name="T4">ich zdjęć w mediach i na stronie www.sok.strzelce.pl .</text:span></text:p>
      <text:p text:style-name="P6"/>
      <text:p text:style-name="P5"><text:span text:style-name="T3">Nieznajomość lub nie przestrzeganie regulaminu, będzie skutkować dyskwalifikacją drużyny, lub wyprowadzeniu z miejsca wydarze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loext:vertical-rel="page-content-top" style:horizontal-pos="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fficeArt object" text:anchor-type="char" svg:width="21.001cm" svg:height="2.438cm" draw:z-index="1"><draw:image xlink:href="Pictures/10000000000009B00000011F560A0AA3.jpg" xlink:type="simple" xlink:show="embed" xlink:actuate="onLoad" draw:mime-type="image/jpeg"/><svg:desc>Obraz 3</svg:desc></draw:frame></text:p>
      </style:header>
      <style:footer>
        <text:p text:style-name="Footer"><draw:frame draw:style-name="Mfr2" draw:name="Obraz2" text:anchor-type="char" svg:width="20.96cm" svg:height="1.7cm" draw:z-index="3"><draw:image xlink:href="Pictures/10000000000009B0000000CAEB30D402.jpg" xlink:type="simple" xlink:show="embed" xlink:actuate="onLoad" draw:mime-type="image/jpeg"/><svg:desc>Obraz 4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Dreczkowski</meta:initial-creator>
    <meta:editing-cycles>9</meta:editing-cycles>
    <meta:print-date>2021-10-04T10:17:00</meta:print-date>
    <meta:creation-date>2023-11-21T11:59:00</meta:creation-date>
    <dc:date>2026-06-09T13:01:46.874261000</dc:date>
    <meta:editing-duration>PT34M17S</meta:editing-duration>
    <meta:generator>LibreOffice/25.8.6.2$Windows_X86_64 LibreOffice_project/b4b39682cd9868fa725bc664aff94278d315bd04</meta:generator>
    <meta:document-statistic meta:table-count="0" meta:image-count="2" meta:object-count="0" meta:page-count="2" meta:paragraph-count="41" meta:word-count="487" meta:character-count="3409" meta:non-whitespace-character-count="2962"/>
    <meta:user-defined meta:name="AppVersion">16.0000</meta:user-defined>
    <meta:template xlink:type="simple" xlink:actuate="onRequest" xlink:title="Normal" xlink:href=""/>
  </office:meta>
</office:document-meta>
</file>