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1F560A0AA3.jpg" manifest:media-type="image/jpeg"/>
  <manifest:file-entry manifest:full-path="Pictures/10000000000009B0000000CAEB30D4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ato" fo:font-size="12pt" fo:font-weight="bold" style:font-size-asian="12pt" style:font-weight-asian="bold" style:font-name-complex="Lato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6cm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ato" fo:font-size="12pt" style:letter-kerning="true" style:font-size-asian="12pt" style:font-name-complex="Lato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ato" fo:font-size="12pt" fo:font-weight="bold" style:letter-kerning="true" style:font-size-asian="12pt" style:font-weight-asian="bold" style:font-name-complex="Lato1" style:font-size-complex="12pt" style:font-weight-complex="bold"/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font-name="Lato" fo:font-size="22pt" fo:font-weight="bold" style:font-size-asian="22pt" style:font-weight-asian="bold" style:font-name-complex="Lato1" style:font-size-complex="22pt" style:font-weight-complex="bold"/>
    </style:style>
    <style:style style:name="T2" style:family="text">
      <style:text-properties style:font-name="Lato" fo:font-size="22pt" fo:font-weight="bold" officeooo:rsid="0022c97f" style:font-size-asian="22pt" style:font-weight-asian="bold" style:font-name-complex="Lato1" style:font-size-complex="22pt" style:font-weight-complex="bold"/>
    </style:style>
    <style:style style:name="T3" style:family="text">
      <style:text-properties style:font-name="Lato" fo:font-size="12pt" fo:font-weight="bold" style:font-size-asian="12pt" style:font-weight-asian="bold" style:font-name-complex="Lato1" style:font-size-complex="12pt" style:font-weight-complex="bold"/>
    </style:style>
    <style:style style:name="T4" style:family="text">
      <style:text-properties style:font-name="Lato" fo:font-size="12pt" style:letter-kerning="true" style:font-size-asian="12pt" style:font-name-complex="Lato1" style:font-size-complex="12pt"/>
    </style:style>
    <style:style style:name="T5" style:family="text">
      <style:text-properties style:font-name="Lato" fo:font-size="12pt" style:font-size-asian="12pt" style:font-name-complex="Lato1" style:font-size-complex="12pt"/>
    </style:style>
    <style:style style:name="T6" style:family="text">
      <style:text-properties style:font-name="Lato" fo:font-size="12pt" fo:font-weight="bold" style:letter-kerning="true" style:font-size-asian="12pt" style:font-weight-asian="bold" style:font-name-complex="Lato1" style:font-size-complex="12pt" style:font-weight-complex="bold"/>
    </style:style>
    <style:style style:name="T7" style:family="text">
      <style:text-properties style:font-name="Lato" fo:font-size="12pt" officeooo:rsid="001fd291" style:letter-kerning="true" style:font-size-asian="12pt" style:font-name-complex="Lato1" style:font-size-complex="12pt"/>
    </style:style>
    <style:style style:name="T8" style:family="text">
      <style:text-properties style:font-name="Lato" fo:font-size="12pt" fo:font-weight="bold" officeooo:rsid="001fd291" style:letter-kerning="true" style:font-size-asian="12pt" style:font-weight-asian="bold" style:font-name-complex="Lato1" style:font-size-complex="12pt" style:font-weight-complex="bold"/>
    </style:style>
    <style:style style:name="T9" style:family="text">
      <style:text-properties style:font-name="Lato" fo:font-size="12pt" officeooo:rsid="002109ff" style:letter-kerning="true" style:font-size-asian="12pt" style:font-name-complex="Lato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loext:vertical-rel="page-content-top" style:horizontal-pos="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</text:span><text:span text:style-name="T2">TURNIEJU FC26</text:span></text:p>
      <text:p text:style-name="P2" loext:marker-style-name="T3"/>
      <text:p text:style-name="P3" loext:marker-style-name="T4"><text:span text:style-name="T5">§1</text:span><text:span text:style-name="T4"/></text:p>
      <text:p text:style-name="P1" loext:marker-style-name="T6"><text:span text:style-name="T6">Postanowienia ogólne.</text:span><text:span text:style-name="T6"/></text:p>
      <text:p text:style-name="P4" loext:marker-style-name="T4"><text:span text:style-name="T4">1. Poniższy Regulamin Turnieju (w skrócie „Regulamin”) dotyczy rozgrywek turnieju gaming’owego pn.: Turniej FC2</text:span><text:span text:style-name="T7">6</text:span><text:span text:style-name="T4"> w formule 2vs2 organizowanego przez Strzelecki Ośrodek Kultury.</text:span></text:p>
      <text:p text:style-name="P4" loext:marker-style-name="T4"><text:span text:style-name="T4">2. Organizatorami są Strzelecki Ośrodek Kultury.</text:span></text:p>
      <text:p text:style-name="P4" loext:marker-style-name="T4"><text:span text:style-name="T4">3. Turniej odbędzie się </text:span><text:span text:style-name="T7">8</text:span><text:span text:style-name="T4"> </text:span><text:span text:style-name="T7">listopad</text:span><text:span text:style-name="T4">a 202</text:span><text:span text:style-name="T7">5</text:span><text:span text:style-name="T4"> roku w </text:span><text:span text:style-name="T7">S</text:span><text:span text:style-name="T4">pichlerzu <text:line-break/>(ul. Wojska Polskiego 1, 66-500 Strzelce Krajeńskie)</text:span></text:p>
      <text:p text:style-name="P4" loext:marker-style-name="T4"><text:span text:style-name="T4">3 Każdy z uczestników Turnieju zobowiązany jest do zaznajomienia się z Regulaminem oraz do jego przestrzegania.</text:span><text:span text:style-name="T4"/></text:p>
      <text:p text:style-name="P4" loext:marker-style-name="T4"><text:span text:style-name="T4">4. Przystąpienie do rozgrywek równoważne jest akceptacji postanowień Regulaminu.</text:span><text:span text:style-name="T4"/></text:p>
      <text:p text:style-name="P5" loext:marker-style-name="T4"/>
      <text:p text:style-name="P3" loext:marker-style-name="T6"><text:span text:style-name="T3">§2</text:span><text:span text:style-name="T6"/></text:p>
      <text:p text:style-name="P1" loext:marker-style-name="T6"><text:span text:style-name="T6">System rozgrywek</text:span><text:span text:style-name="T6"/></text:p>
      <text:p text:style-name="P4" loext:marker-style-name="T4"><text:span text:style-name="T4">1. Każda drużyna po wpłaceniu kwoty wpisowej w postaci 40 zł (czterdzieści złotych) zostaje wpisana do puli drużyn biorących udział w turnieju. Wpłata musi zostać uiszczona na konto Strzeleckiego Ośrodka Kultury najpóźniej </text:span><text:span text:style-name="T7">2</text:span><text:span text:style-name="T4"> dni przed turniejem. Numer konta do uiszczenia wpłaty: </text:span><text:span text:style-name="T6">35 8362 0005 0399 3682 2000 0010</text:span><text:span text:style-name="T4">. </text:span><text:span text:style-name="T6">W tytule należy wpisać Imię i Nazwisko zawodników z dopiskiem „Turniej FC</text:span><text:span text:style-name="T8">26</text:span><text:span text:style-name="T6">”</text:span></text:p>
      <text:p text:style-name="P5" loext:marker-style-name="T4"/>
      <text:p text:style-name="P3" loext:marker-style-name="T6"><text:span text:style-name="T3">§3</text:span><text:span text:style-name="T6"/></text:p>
      <text:p text:style-name="P1" loext:marker-style-name="T6"><text:span text:style-name="T6">Nagrody</text:span><text:span text:style-name="T6"/></text:p>
      <text:p text:style-name="P4" loext:marker-style-name="T4"><text:span text:style-name="T4">1. Nagrodzon</text:span><text:span text:style-name="T7">e</text:span><text:span text:style-name="T4"> zostan</text:span><text:span text:style-name="T7">ą</text:span><text:span text:style-name="T4"> pierwsze trzy miejsca. Zwycięzc</text:span><text:span text:style-name="T9">y</text:span><text:span text:style-name="T4"> turnieju otrzym</text:span><text:span text:style-name="T9">ają</text:span><text:span text:style-name="T4"> puchar</text:span><text:span text:style-name="T9">y oraz nagrody rzeczowe</text:span><text:span text:style-name="T4">.</text:span></text:p>
      <text:p text:style-name="P5" loext:marker-style-name="T4"/>
      <text:p text:style-name="P3" loext:marker-style-name="T6"><text:span text:style-name="T3">§4</text:span><text:span text:style-name="T6"/></text:p>
      <text:p text:style-name="P1" loext:marker-style-name="T6"><text:span text:style-name="T6">Zawodnicy</text:span><text:span text:style-name="T6"/></text:p>
      <text:p text:style-name="P4" loext:marker-style-name="T4"><text:span text:style-name="T4">1. Zabrania się wulgarnych treści w stronę administratorów i użytkowników.</text:span><text:span text:style-name="T4"/></text:p>
      <text:p text:style-name="P4" loext:marker-style-name="T4"><text:span text:style-name="T4">2. Zabrania się używania nazw graczy oraz opisów o wulgarnej treści.</text:span><text:span text:style-name="T4"/></text:p>
      <text:p text:style-name="P5" loext:marker-style-name="T4"/>
      <text:p text:style-name="P3" loext:marker-style-name="T6"><text:span text:style-name="T3">§5</text:span><text:span text:style-name="T6"/></text:p>
      <text:p text:style-name="P1" loext:marker-style-name="T6"><text:span text:style-name="T6">Rozgrywki</text:span><text:span text:style-name="T6"/></text:p>
      <text:p text:style-name="P4" loext:marker-style-name="T4"><text:span text:style-name="T4">1. Surowo karane jest używanie błędów gry.</text:span><text:span text:style-name="T4"/></text:p>
      <text:p text:style-name="P4" loext:marker-style-name="T4"><text:span text:style-name="T4">2. Używanie chatu w grze w celu zirytowania/obrażenia przeciwnika jest zabronione.</text:span><text:span text:style-name="T4"/></text:p>
      <text:p text:style-name="P4" loext:marker-style-name="T4"><text:span text:style-name="T4">3. Wszystkie mecze rozgrywane będą na konsoli PS5 udostępnionej przez organizatora.</text:span><text:span text:style-name="T4"/></text:p>
      <text:p text:style-name="P5" loext:marker-style-name="T4"/>
      <text:p text:style-name="P3" loext:marker-style-name="T6"><text:span text:style-name="T3">§6</text:span><text:span text:style-name="T6"/></text:p>
      <text:p text:style-name="P1" loext:marker-style-name="T6"><text:span text:style-name="T6">Postanowienia końcowe</text:span><text:span text:style-name="T6"/></text:p>
      <text:p text:style-name="P4" loext:marker-style-name="T4"><text:span text:style-name="T4">1. Organizator dołoży wszelkich starań w celu zapewnienia prawidłowego przebiegu turnieju.</text:span><text:span text:style-name="T4"/></text:p>
      <text:p text:style-name="P4" loext:marker-style-name="T4"><text:span text:style-name="T4">2. Organizator nie ponosi odpowiedzialności za problemy z przeprowadzeniem turnieju, jeżeli nastąpiły one na skutek zdarzeń niezależnych od Organizatora oraz zdarzeń, których nie mógł przewidzieć lub którym nie mógł zapobiec.</text:span><text:span text:style-name="T4"/></text:p>
      <text:p text:style-name="P4" loext:marker-style-name="T4"><text:soft-page-break/><text:span text:style-name="T4">4. Organizator zastrzega sobie prawo do zmian w regulaminie.</text:span><text:span text:style-name="T4"/></text:p>
      <text:p text:style-name="P4" loext:marker-style-name="T4"><text:span text:style-name="T4">5. Wszelkie kwestie sporne nie ujęte w regulaminie rozstrzygają: organizator oraz administrator, którzy mogą, lecz nie muszą uwzględnić opinii kapitanów zespołów.</text:span><text:span text:style-name="T4"/></text:p>
      <text:p text:style-name="P4" loext:marker-style-name="T4"><text:span text:style-name="T4">6. Zespół po stawiennictwie się w dniu rozpoczęcia turnieju zgłasza swojego kapitana i tylko zgłoszony kapitan ma prawo reprezentować drużynę przed organizatorem i administratorem turnieju.</text:span><text:span text:style-name="T4"/></text:p>
      <text:p text:style-name="P4" loext:marker-style-name="T4"><text:span text:style-name="T4">7. Kapitan zobligowany jest do podania numeru telefonu komórkowego, pod którym będzie dostępny w ciągu całego okresu trwania turnieju.</text:span><text:span text:style-name="T4"/></text:p>
      <text:p text:style-name="P6" loext:marker-style-name="T6"/>
      <text:p text:style-name="P1" loext:marker-style-name="T6"><text:span text:style-name="T6">§7</text:span><text:span text:style-name="T6"/></text:p>
      <text:p text:style-name="P1" loext:marker-style-name="T6"><text:span text:style-name="T6">RODO</text:span><text:span text:style-name="T6"/></text:p>
      <text:list text:style-name="WWNum1">
        <text:list-item>
          <text:p text:style-name="P7" loext:marker-style-name="T4"><text:span text:style-name="T4">Każdy zawodnik wyraża zgodę na udział w turnieju,</text:span><text:span text:style-name="T4"/></text:p>
        </text:list-item>
      </text:list>
      <text:p text:style-name="P4" loext:marker-style-name="T4"><text:span text:style-name="T4">równocześnie wyraża zgodę na przetwarzanie jego danych osobowych oraz wykorzystanie wizerunku na zdjęciach z wydarzenia. Wyraża również zgodę na posługiwanie się jego imieniem i nazwiskiem w przypadku wygrania turnieju lub zajęcia wysokiego miejsca. </text:span><text:span text:style-name="T4"/></text:p>
      <text:p text:style-name="P4" loext:marker-style-name="T4"><text:span text:style-name="T4">ich zdjęć w mediach i na stronie www.sok.strzelce.pl .</text:span><text:span text:style-name="T4"/></text:p>
      <text:p text:style-name="P5" loext:marker-style-name="T4"/>
      <text:p text:style-name="P1" loext:marker-style-name="T6"><text:span text:style-name="T6">Nieznajomość lub nie przestrzeganie regulaminu, będzie skutkować dyskwalifikacją drużyny, lub wyprowadzeniu z miejsca wydarzen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loext:vertical-rel="page-content-top" style:horizontal-pos="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righ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fficeArt object" text:anchor-type="char" svg:width="21.001cm" svg:height="2.438cm" draw:z-index="1"><draw:image xlink:href="Pictures/10000000000009B00000011F560A0AA3.jpg" xlink:type="simple" xlink:show="embed" xlink:actuate="onLoad" draw:mime-type="image/jpeg"/><svg:desc>Obraz 3</svg:desc></draw:frame></text:p>
      </style:header>
      <style:footer>
        <text:p text:style-name="Footer"><draw:frame draw:style-name="Mfr2" draw:name="Obraz2" text:anchor-type="char" svg:width="20.96cm" svg:height="1.7cm" draw:z-index="3"><draw:image xlink:href="Pictures/10000000000009B0000000CAEB30D402.jpg" xlink:type="simple" xlink:show="embed" xlink:actuate="onLoad" draw:mime-type="image/jpeg"/><svg:desc>Obraz 4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n Dreczkowski</meta:initial-creator>
    <meta:editing-cycles>6</meta:editing-cycles>
    <meta:print-date>2021-10-04T10:17:00</meta:print-date>
    <meta:creation-date>2023-11-21T11:59:00</meta:creation-date>
    <dc:date>2025-10-30T14:48:37.784152000</dc:date>
    <meta:editing-duration>PT11M17S</meta:editing-duration>
    <meta:generator>LibreOffice/25.2.6.1$Windows_X86_64 LibreOffice_project/13f8d05e475a6b6572cdd8fe3af1421c659c51c2</meta:generator>
    <meta:document-statistic meta:table-count="0" meta:image-count="2" meta:object-count="0" meta:page-count="2" meta:paragraph-count="37" meta:word-count="393" meta:character-count="2838" meta:non-whitespace-character-count="2481"/>
    <meta:user-defined meta:name="AppVersion">16.0000</meta:user-defined>
    <meta:template xlink:type="simple" xlink:actuate="onRequest" xlink:title="Normal" xlink:href=""/>
  </office:meta>
</office:document-meta>
</file>